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ab80307..jpg"/>
  <manifest:file-entry manifest:media-type="" manifest:full-path="Pictures/EMB00004ab80308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돋움체" style:name="돋움체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95%" fo:text-align="justify" fo:margin-left="0.667cm" fo:margin-right="0cm" fo:text-indent="-0.667cm" fo:margin-top="0.152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95%" fo:text-align="justify" fo:margin-left="0.670cm" fo:margin-right="0cm" fo:text-indent="-0.670cm" fo:margin-top="0.152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36%" fo:text-align="justify" fo:margin-left="0.630cm" fo:margin-right="0cm" fo:text-indent="-0.631cm" fo:margin-top="0.101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066cm" table:align="left" fo:margin="0.050cm" style:shadow="none" style:may-break-between-rows="false" table:border-model="collapsing"/>
    </style:style>
    <style:style style:name="Table2.A" style:family="table-column">
      <style:table-column-properties style:column-width="4.154cm"/>
    </style:style>
    <style:style style:name="Table2.B" style:family="table-column">
      <style:table-column-properties style:column-width="5.186cm"/>
    </style:style>
    <style:style style:name="Table2.C" style:family="table-column">
      <style:table-column-properties style:column-width="7.726cm"/>
    </style:style>
    <style:style style:name="Table2.1" style:family="table-row">
      <style:table-row-properties style:min-row-height="16.43pt" fo:keep-together="always"/>
    </style:style>
    <style:style style:name="Table2.A1" style:family="table-cell">
      <style:table-cell-properties style:vertical-align="middle" style:shadow="none" fo:border="0.012cm solid #000000"/>
    </style:style>
    <style:style style:name="Table2.B1" style:family="table-cell">
      <style:table-cell-properties style:vertical-align="middle" style:shadow="none" fo:border="0.012cm solid #000000"/>
    </style:style>
    <style:style style:name="Table2.C1" style:family="table-cell">
      <style:table-cell-properties style:vertical-align="middle" style:shadow="none" fo:border="0.012cm solid #000000"/>
    </style:style>
    <style:style style:name="Table2.2" style:family="table-row">
      <style:table-row-properties style:min-row-height="16.43pt" fo:keep-together="always"/>
    </style:style>
    <style:style style:name="Table2.A2" style:family="table-cell">
      <style:table-cell-properties style:vertical-align="middle" style:shadow="none" fo:border="0.012cm solid #000000"/>
    </style:style>
    <style:style style:name="Table2.B2" style:family="table-cell">
      <style:table-cell-properties style:vertical-align="middle" style:shadow="none" fo:border="0.012cm solid #000000"/>
    </style:style>
    <style:style style:name="Table2.C2" style:family="table-cell">
      <style:table-cell-properties style:vertical-align="middle" style:shadow="none" fo:border="0.012cm solid #000000"/>
    </style:style>
    <style:style style:name="Table2.3" style:family="table-row">
      <style:table-row-properties style:min-row-height="15.03pt" fo:keep-together="always"/>
    </style:style>
    <style:style style:name="Table2.A3" style:family="table-cell">
      <style:table-cell-properties style:vertical-align="middle" style:shadow="none" fo:border="0.012cm solid #000000"/>
    </style:style>
    <style:style style:name="Table2.B3" style:family="table-cell">
      <style:table-cell-properties style:vertical-align="middle" style:shadow="none" fo:border="0.012cm solid #000000"/>
    </style:style>
    <style:style style:name="Table2.C3" style:family="table-cell">
      <style:table-cell-properties style:vertical-align="middle" style:shadow="none" fo:border="0.012cm solid #000000"/>
    </style:style>
    <style:style style:name="Table2.4" style:family="table-row">
      <style:table-row-properties style:min-row-height="16.43pt" fo:keep-together="always"/>
    </style:style>
    <style:style style:name="Table2.A4" style:family="table-cell">
      <style:table-cell-properties style:vertical-align="middle" style:shadow="none" fo:border="0.012cm solid #000000"/>
    </style:style>
    <style:style style:name="Table2.B4" style:family="table-cell">
      <style:table-cell-properties style:vertical-align="middle" style:shadow="none" fo:border="0.012cm solid #000000"/>
    </style:style>
    <style:style style:name="Table2.C4" style:family="table-cell">
      <style:table-cell-properties style:vertical-align="middle" style:shadow="none" fo:border="0.012cm solid #000000"/>
    </style:style>
    <style:style style:name="Table2.5" style:family="table-row">
      <style:table-row-properties style:min-row-height="16.43pt" fo:keep-together="always"/>
    </style:style>
    <style:style style:name="Table2.B5" style:family="table-cell">
      <style:table-cell-properties style:vertical-align="middle" style:shadow="none" fo:border="0.012cm solid #000000"/>
    </style:style>
    <style:style style:name="Table2.C5" style:family="table-cell">
      <style:table-cell-properties style:vertical-align="middle" style:shadow="none" fo:border="0.012cm solid #000000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ff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_0" style:parent-style-name="Standard" style:family="paragraph">
      <style:paragraph-properties fo:line-height="80%" fo:text-align="justify" fo:margin-left="0.630cm" fo:margin-right="0cm" fo:text-indent="-0.631cm" fo:margin-top="0.101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70%" fo:text-align="justify" fo:margin-left="0.630cm" fo:margin-right="0cm" fo:text-indent="-0.631cm" fo:margin-top="0.101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95%" fo:text-align="justify" fo:margin-left="0.630cm" fo:margin-right="0cm" fo:text-indent="-0.631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9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1_0"><text:span text:style-name="T13">상호존중, 행복한 동행의 첫 걸음</text:span><text:bookmark text:name="CellField4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1_0"><text:span text:style-name="T13"><draw:frame draw:style-name="gr0" svg:width="1.987cm" svg:height="0.410cm" svg:x="0cm" svg:y="0cm" draw:z-index="4" text:anchor-type="as-char"><draw:image xlink:href="Pictures/EMB00004ab80307..jpg" xlink:type="simple" xlink:show="embed" xlink:actuate="onLoad"/></draw:frame></text:span><text:bookmark text:name="CellField42¡로고¡F"/></text:p></table:table-cell><table:covered-table-cell/><table:table-cell table:style-name="Table1.C2" office:value-type="string" table:protected="true"><text:p text:style-name="P21_0"><text:span text:style-name="T14">경기도교육청</text:span><text:bookmark text:name="CellField43¡발신기관명¡F"/></text:p></table:table-cell><table:table-cell table:style-name="Table1.D2" office:value-type="string" table:protected="true"><text:p text:style-name="P21_0"><text:span text:style-name="T13"><draw:frame draw:style-name="gr1" svg:width="1.902cm" svg:height="1.902cm" svg:x="0cm" svg:y="0cm" draw:z-index="5" text:anchor-type="as-char"><draw:image xlink:href="Pictures/EMB00004ab80308..jpg" xlink:type="simple" xlink:show="embed" xlink:actuate="onLoad"/></draw:frame></text:span><text:bookmark text:name="CellField44¡심볼¡F"/></text:p></table:table-cell></table:table-row><table:table-row table:style-name="Table1.3"><table:table-cell table:style-name="Table1.A3" office:value-type="string" table:protected="true" table:number-columns-spanned="4"><text:p text:style-name="P22_0"><text:span text:style-name="T13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3_0"><text:span text:style-name="T8">수신</text:span></text:p></table:table-cell><table:table-cell table:style-name="Table1.B4" office:value-type="string" table:protected="true" table:number-columns-spanned="3"><text:p text:style-name="P24_0"><text:span text:style-name="T8">수신자 참조</text:span><text:bookmark text:name="CellField4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3_0"><text:span text:style-name="T8">(경유)</text:span></text:p></table:table-cell><table:table-cell table:style-name="Table1.B5" office:value-type="string" table:protected="true" table:number-columns-spanned="3"><text:p text:style-name="P24_0"><text:span text:style-name="T8"/><text:bookmark text:name="CellField4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3_0"><text:span text:style-name="T8">제목</text:span></text:p></table:table-cell><table:table-cell table:style-name="Table1.B6" office:value-type="string" table:number-columns-spanned="3"><text:p text:style-name="P24_0"><text:span text:style-name="T8">2022년 학교급식 실태조사 온라인 조사 기간 연장 안내</text:span><text:bookmark text:name="CellField4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</text:span><text:span text:style-name="T9">1. 관련 : 학교급식협력과-10614(2022. 12. 6.)</text:span></text:p>
      <text:p text:style-name="P15_0"><text:span text:style-name="T9">2. 우리부에서는 학교급식 발전을 위한 정책목표 설정 및 정책반영을 위해 현장 기반의 학교급식 실태조사를 추진하고 있습니다.</text:span></text:p>
      <text:p text:style-name="P16_0"><text:span text:style-name="T9">3. 이와 관련하여 2022년 학교급식 실태조사를 실시 중에 있으나, 대상학교의 참여율이 저조하여 유의미한 정보 확보에 어려움이 있어,</text:span><text:span text:style-name="T10">온라인조사 종료일을 2022.12.28.(수)로 연장하오니, </text:span><text:span text:style-name="T9">미참여 학교(붙임 참조)가 기한 내 조사를 완료할 수 있도록</text:span><text:span text:style-name="T10"><text:s/>적극 독려</text:span><text:span text:style-name="T9">하여 주시기 바랍니다.</text:span></text:p>
      <text:p text:style-name="P17_0"><text:span text:style-name="T9"><text:s/><text:s text:c="1"/>가. 조사영역별 대상 및 참여방법</text:span></text:p>
      <table:table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5_0"><text:span text:style-name="T15">조사영역</text:span></text:p>
          </table:table-cell>
          <table:table-cell table:style-name="Table2.B1" office:value-type="string">
            <text:p text:style-name="P25_0"><text:span text:style-name="T15">대상</text:span></text:p>
          </table:table-cell>
          <table:table-cell table:style-name="Table2.C1" office:value-type="string">
            <text:p text:style-name="P25_0"><text:span text:style-name="T15">참여링크</text:span></text:p>
          </table:table-cell>
        </table:table-row>
        <table:table-row table:style-name="Table2.2">
          <table:table-cell table:style-name="Table2.A2" office:value-type="string">
            <text:p text:style-name="P25_0"><text:span text:style-name="T15">학교급식 실태조사</text:span></text:p>
          </table:table-cell>
          <table:table-cell table:style-name="Table2.B2" office:value-type="string">
            <text:p text:style-name="P25_0"><text:span text:style-name="T15">영양교사·영양사</text:span></text:p>
          </table:table-cell>
          <table:table-cell table:style-name="Table2.C2" office:value-type="string">
            <text:p text:style-name="P25_0"><text:span text:style-name="T15">http://survey.panel.co.kr/2022mealnu</text:span></text:p>
          </table:table-cell>
        </table:table-row>
        <table:table-row table:style-name="Table2.3">
          <table:table-cell table:style-name="Table2.A3" office:value-type="string">
            <text:p text:style-name="P25_0"><text:span text:style-name="T15">학교급식 만족도</text:span></text:p>
          </table:table-cell>
          <table:table-cell table:style-name="Table2.B3" office:value-type="string">
            <text:p text:style-name="P25_0"><text:span text:style-name="T15"><text:s/>학생</text:span></text:p>
          </table:table-cell>
          <table:table-cell table:style-name="Table2.C3" office:value-type="string">
            <text:p text:style-name="P25_0"><text:span text:style-name="T15">http://survey.panel.co.kr/2022mealst</text:span></text:p>
          </table:table-cell>
        </table:table-row>
        <table:table-row table:style-name="Table2.4">
          <table:table-cell table:style-name="Table2.A4" office:value-type="string" table:number-rows-spanned="2">
            <text:p text:style-name="P25_0"><text:span text:style-name="T15">학교급식 인식도</text:span></text:p>
          </table:table-cell>
          <table:table-cell table:style-name="Table2.B4" office:value-type="string">
            <text:p text:style-name="P25_0"><text:span text:style-name="T15"><text:s/>학부모</text:span></text:p>
          </table:table-cell>
          <table:table-cell table:style-name="Table2.C4" office:value-type="string">
            <text:p text:style-name="P25_0"><text:span text:style-name="T15">http://survey.panel.co.kr/2022mealpa</text:span>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25_0"><text:span text:style-name="T15"><text:s/>교사</text:span></text:p>
          </table:table-cell>
          <table:table-cell table:style-name="Table2.C5" office:value-type="string">
            <text:p text:style-name="P25_0"><text:span text:style-name="T15">http://survey.panel.co.kr/2022mealte</text:span></text:p>
          </table:table-cell>
        </table:table-row>
      </table:table>
      <text:p text:style-name="P18_0"><text:span text:style-name="T12"/></text:p>
      <text:p text:style-name="P17_0"><text:span text:style-name="T12"><text:s/><text:s text:c="1"/>나. 조사문의 : 한국교육환경보호원 조해림, 이창근 연구원(043-710-4020, 4024)</text:span></text:p>
      <text:p text:style-name="P19_0"><text:span text:style-name="T12"><text:s/><text:s text:c="1"/></text:span></text:p>
      <text:p text:style-name="P20_0"><text:span text:style-name="T9"><text:s/>붙임 : 2022년 학교급식 실태조사 표본학교별 참여현황(12.22. 14시 기준) 1부. <text:s text:c="1"/>끝</text:span><text:span text:style-name="T8"><text:bookmark-end text:name="NormalField2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4_0"><text:span text:style-name="T16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6_0"><text:span text:style-name="T17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7_0"><text:span text:style-name="T18">경기도교육감</text:span><text:bookmark text:name="CellField4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6_0"><text:span text:style-name="T19"/><text:bookmark text:name="CellField49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3">수신자</text:span><text:bookmark text:name="CellField50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3">교육지원청, 실태조사 표본 해당학교 287교</text:span><text:bookmark text:name="CellField5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24_0"><text:span text:style-name="T20"/><text:bookmark text:name="CellField5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21">★주무관</text:span><text:bookmark text:name="CellField53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8_0"><text:span text:style-name="T22"/><text:bookmark text:name="CellField54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21">급식기획담당사무관</text:span><text:bookmark text:name="CellField55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8_0"><text:span text:style-name="T22"/><text:bookmark text:name="CellField56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21">학교급식협력과장</text:span><text:bookmark text:name="CellField57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8_0"><text:span text:style-name="T22"/><text:bookmark text:name="CellField58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21"/><text:bookmark text:name="CellField59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8_0"><text:span text:style-name="T22"/><text:bookmark text:name="CellField60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3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21"/><text:bookmark text:name="CellField61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22"/><text:bookmark text:name="CellField62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21"/><text:bookmark text:name="CellField63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22"/><text:bookmark text:name="CellField64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21"/><text:bookmark text:name="CellField65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22"/><text:bookmark text:name="CellField66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1"/><text:bookmark text:name="CellField67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22"/><text:bookmark text:name="CellField68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16">시행</text:span></text:p></table:table-cell><table:covered-table-cell/><table:table-cell table:style-name="Table4.C6" office:value-type="string" table:protected="true" table:number-columns-spanned="9"><text:p text:style-name="P1_0"><text:span text:style-name="T16">학교급식협력과-11324</text:span><text:bookmark text:name="CellField69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9_0"><text:span text:style-name="T16">(</text:span></text:p></table:table-cell><table:covered-table-cell/><table:table-cell table:style-name="Table4.N6" office:value-type="string" table:protected="true" table:number-columns-spanned="3"><text:p text:style-name="P25_0"><text:span text:style-name="T16">2022. 12. 23.</text:span><text:bookmark text:name="CellField70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16">)</text:span></text:p></table:table-cell><table:covered-table-cell/><table:table-cell table:style-name="Table4.S6" office:value-type="string" table:protected="true" table:number-columns-spanned="3"><text:p text:style-name="P29_0"><text:span text:style-name="T16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16">시흥초등학교-15276</text:span><text:bookmark text:name="CellField7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9_0"><text:span text:style-name="T16">(</text:span></text:p></table:table-cell><table:table-cell table:style-name="Table4.`6" office:value-type="string" table:protected="true" table:number-columns-spanned="4"><text:p text:style-name="P25_0"><text:span text:style-name="T16">2022. 12. 23.</text:span><text:bookmark text:name="CellField72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16">)</text:span></text:p></table:table-cell></table:table-row><table:table-row table:style-name="Table4.7"><table:table-cell table:style-name="Table4.A7" office:value-type="string" table:protected="true"><text:p text:style-name="P1_0"><text:span text:style-name="T16">우</text:span></text:p></table:table-cell><table:table-cell table:style-name="Table4.B7" office:value-type="string" table:number-columns-spanned="5"><text:p text:style-name="P1_0"><text:span text:style-name="T16">16279</text:span><text:bookmark text:name="CellField73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16">경기도 수원시 장안구 조원로 18(조원동, 경기도교육청)</text:span><text:bookmark text:name="CellField7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16">/</text:span></text:p></table:table-cell><table:table-cell table:style-name="Table4.Z7" office:value-type="string" table:number-columns-spanned="11"><text:p text:style-name="P1_0"><text:span text:style-name="T16">http://www.goe.go.kr</text:span><text:bookmark text:name="CellField7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6">전화</text:span></text:p></table:table-cell><table:covered-table-cell/><table:table-cell table:style-name="Table4.C8" office:value-type="string" table:number-columns-spanned="7"><text:p text:style-name="P1_0"><text:span text:style-name="T16">031-249-0584</text:span><text:bookmark text:name="CellField76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16">/전송</text:span></text:p></table:table-cell><table:covered-table-cell/><table:covered-table-cell/><table:table-cell table:style-name="Table4.M8" office:value-type="string" table:number-columns-spanned="5"><text:p text:style-name="P1_0"><text:span text:style-name="T16">031-248-2117</text:span><text:bookmark text:name="CellField77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16">/</text:span></text:p></table:table-cell><table:covered-table-cell/><table:table-cell table:style-name="Table4.T8" office:value-type="string" table:number-columns-spanned="9"><text:p text:style-name="P1_0"><text:span text:style-name="T16">soyoung80@goe.go.kr</text:span><text:bookmark text:name="CellField7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16">/</text:span></text:p></table:table-cell><table:table-cell table:style-name="Table4.^8" office:value-type="string" table:protected="true" table:number-columns-spanned="7"><text:p text:style-name="P1_0"><text:span text:style-name="T16">비공개(5)</text:span><text:bookmark text:name="CellField7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21_0"><text:span text:style-name="T13">청렴은 교육의 기본가치입니다.</text:span><text:bookmark text:name="CellField8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돋움체" style:name="돋움체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28764-03-31T05:50:08.000000054</meta:print-date>
    <meta:generator>hwp/KERISCtrl/10, 2, 0, 11281/Windows_8</meta:generator>
  </office:meta>
</office:document-meta>
</file>